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5.0833in"/>
        </style:tab-stops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>
        <style:tab-stops>
          <style:tab-stop style:type="left" style:position="5.083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5.083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>
        <style:tab-stops>
          <style:tab-stop style:type="left" style:position="5.0833in"/>
        </style:tab-stops>
      </style:paragraph-properties>
      <style:text-properties fo:font-size="14pt" style:font-size-asian="14pt" style:font-size-complex="14pt"/>
    </style:style>
    <style:style style:name="P12" style:parent-style-name="Odlomakpopisa" style:list-style-name="LFO1" style:family="paragraph">
      <style:paragraph-properties fo:text-align="end" fo:margin-bottom="0in">
        <style:tab-stops>
          <style:tab-stop style:type="left" style:position="4.5833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46"/></text:span><text:span text:style-name="T4">NAŠ <text:s/>GNJURKO</text:span></text:p>
      <text:p text:style-name="P5"/>
      <text:p text:style-name="P6">Moja baka i ja skoro svakoga dana idemo u šetnju uz Neretvu (osim kad je ružno vrijeme ili imam baš puno obveza). Galebovi<text:s/>i valovi koji se skupa igraju lovice po rijeci, zbilja me opuštaju. Dok se šaš i trska veselo ljuljaju i šapuću si tajne, baka i ja uživamo u lijepom pogledu na planinu Velež sa svim njezinim snježnim vrhovima, ali i na naša obližnja brda iako su bez snijega.</text:p>
      <text:p text:style-name="P7">Doista, dugo je naše šetalište uz rijeku. Krase ga raskošne i velike platane na početku, a kad u šetnji malo poodmaknemo, pojave se mediteranski oleandri i palme. Međutim, baka i ja imamo puno tema za razgovor pa nam vrijeme proleti i brzo prošećemo cijelo šetalište. Postoji još nešto što nas veseli. Gnjurci!!! Male slatke ptice smeđeg perja koje stalno uranjaju svoju glavu u vodu. Među njima je jedan nama poseban gnjurac kojeg uvijek viđamo kako se bućka u Neretvi. Zovemo ga Gnjurko. On je moj mali pernati prijatelj još od ranih dana. Gnjurka smo prvi put spazili kao <text:s/>ptičicu koja se igrala po rijeci. Tada je baka sretno rekla:<text:s/>“Vidi, unuče moje malo, našli smo novog prijatelja!“ Ja sam ga dobro zapamtio i od tada viđao svakog dana. Baka i ja zabavljamo<text:s/>se tako što pokušavamo razgovarati s njim: „Hej, Gnjurko, kva, kva kva!!!“ On tada nagne svoju glavicu baš kao da razumije svaku našu riječ. Gnjurko je tu i zimi. Čuva i štiti svoju obitelj, a ljeti se hladi i osvježava u sjenama visokoga šaša.</text:p>
      <text:p text:style-name="P8">Ako me put<text:s/>ikad nekamo drugdje odvede, u srcu će mi uvijek ostati slika bake, Gnjurka i mene kako zajedno čavrljamo i šećemo uz našu Neretvu.</text:p>
      <text:p text:style-name="P9"><text:s text:c="4"/></text:p>
      <text:p text:style-name="P10"/>
      <text:p text:style-name="P11"/>
      <text:list text:style-name="LFO1" text:continue-numbering="true">
        <text:list-item>
          <text:p text:style-name="P12">ime i prezime učenika: Mihael Dodig. 5. razred</text:p>
        </text:list-item>
        <text:list-item>
          <text:p text:style-name="P13"><text:span text:style-name="T14">učitelj-mentor: Tatjana Hazirović-Jura</text:span><text:span text:style-name="T15">čić</text:span><text:span text:style-name="T16">, prof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met Hazirovic</meta:initial-creator>
    <dc:creator>Knjiznica</dc:creator>
    <meta:creation-date>2019-04-16T15:54:00Z</meta:creation-date>
    <dc:date>2019-04-16T15:54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6" meta:row-count="12" meta:non-whitespace-character-count="1446"/>
  </office:meta>
</office:document-meta>
</file>